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use-window-font-color="true" style:font-name="Georgia" fo:font-size="12pt" style:font-size-asian="12pt" style:font-name-complex="Georgia" style:font-size-complex="12pt"/>
    </style:style>
    <style:style style:name="P2" style:family="paragraph" style:parent-style-name="Standard">
      <style:paragraph-properties fo:margin-top="0cm" fo:margin-bottom="0cm" fo:text-align="end" style:justify-single-word="false"/>
      <style:text-properties style:use-window-font-color="true" style:font-name="Georgia" fo:font-size="12pt" style:font-size-asian="12pt" style:font-name-complex="Georgia" style:font-size-complex="12pt"/>
    </style:style>
    <style:style style:name="P3" style:family="paragraph" style:parent-style-name="Standard">
      <style:paragraph-properties fo:margin-top="0cm" fo:margin-bottom="0cm" fo:text-align="end" style:justify-single-word="false"/>
      <style:text-properties style:use-window-font-color="true" style:font-name="Georgia" fo:font-size="12pt" fo:font-style="italic" style:font-size-asian="12pt" style:font-style-asian="italic" style:font-name-complex="Georgia" style:font-size-complex="12pt" style:font-style-complex="italic"/>
    </style:style>
    <style:style style:name="P4" style:family="paragraph" style:parent-style-name="Standard">
      <style:paragraph-properties fo:margin-top="0cm" fo:margin-bottom="0cm" fo:text-align="justify" style:justify-single-word="false"/>
      <style:text-properties style:font-name="Georgia" fo:font-size="12pt" style:font-size-asian="12pt" style:font-name-complex="Georgia" style:font-size-complex="12pt"/>
    </style:style>
    <style:style style:name="P5" style:family="paragraph" style:parent-style-name="Standard">
      <style:paragraph-properties fo:margin-top="0cm" fo:margin-bottom="0cm" fo:text-align="end"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ext-properties fo:font-variant="normal" fo:text-transform="none" fo:color="#000000" style:font-name="Georgia" fo:font-size="12pt" fo:letter-spacing="normal" fo:font-style="normal" fo:font-weight="normal" style:font-size-asian="12pt" style:font-style-asian="normal" style:font-weight-asian="normal" style:font-name-complex="Georgia" style:font-size-complex="12pt"/>
    </style:style>
    <style:style style:name="P8" style:family="paragraph" style:parent-style-name="Text_20_body">
      <style:paragraph-properties fo:margin-top="0cm" fo:margin-bottom="0cm" fo:text-align="justify" style:justify-single-word="false"/>
      <style:text-properties fo:font-variant="normal" fo:text-transform="none" fo:color="#000000" style:font-name="Georgia" fo:font-size="12pt" fo:letter-spacing="normal" fo:font-style="normal" fo:font-weight="bold" style:font-size-asian="12pt" style:font-style-asian="normal" style:font-weight-asian="bold" style:font-name-complex="Georgia" style:font-size-complex="12pt" style:font-weight-complex="bold"/>
    </style:style>
    <style:style style:name="P9" style:family="paragraph" style:parent-style-name="Standard" style:master-page-name="">
      <style:paragraph-properties fo:margin-left="0cm" fo:margin-right="0cm" fo:margin-top="0cm" fo:margin-bottom="0cm" fo:text-align="justify" style:justify-single-word="false" fo:orphans="0" fo:widows="0" fo:hyphenation-ladder-count="no-limit" fo:text-indent="0.041cm" style:auto-text-indent="false" style:page-number="auto" style:writing-mode="lr-tb"/>
      <style:text-properties fo:hyphenate="false" fo:hyphenation-remain-char-count="2" fo:hyphenation-push-char-count="2"/>
    </style:style>
    <style:style style:name="P10" style:family="paragraph" style:parent-style-name="Standard">
      <style:paragraph-properties fo:margin-left="1.251cm" fo:margin-right="0cm" fo:margin-top="0cm" fo:margin-bottom="0cm" fo:text-align="justify" style:justify-single-word="false" fo:text-indent="0cm" style:auto-text-indent="false"/>
      <style:text-properties style:use-window-font-color="true" style:font-name="Georgia" fo:font-size="12pt" style:font-size-asian="12pt" style:font-name-complex="Georgia" style:font-size-complex="12pt"/>
    </style:style>
    <style:style style:name="P11" style:family="paragraph" style:parent-style-name="Standard" style:master-page-name="Standard">
      <style:paragraph-properties fo:margin-top="0cm" fo:margin-bottom="0cm" fo:text-align="justify" style:justify-single-word="false" style:page-number="auto"/>
      <style:text-properties style:use-window-font-color="true" style:font-name="Georgia" fo:font-size="14pt" fo:font-weight="bold" style:font-size-asian="14pt" style:font-weight-asian="bold" style:font-name-complex="Georgia" style:font-size-complex="14pt" style:font-weight-complex="bold"/>
    </style:style>
    <style:style style:name="P12" style:family="paragraph" style:parent-style-name="Standard">
      <style:paragraph-properties fo:margin-top="0cm" fo:margin-bottom="0cm" fo:text-align="end" style:justify-single-word="false"/>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P13" style:family="paragraph" style:parent-style-name="Standard">
      <style:paragraph-properties fo:margin-top="0cm" fo:margin-bottom="0cm" fo:text-align="end" style:justify-single-word="false"/>
      <style:text-properties fo:font-variant="normal" fo:text-transform="none" fo:color="#000000" style:font-name="Georgia" fo:font-size="12pt" fo:letter-spacing="normal" fo:font-style="italic" fo:font-weight="normal" style:font-size-asian="12pt" style:font-style-asian="normal" style:font-weight-asian="normal" style:font-name-complex="Georgia" style:font-size-complex="12pt" style:font-style-complex="normal" style:font-weight-complex="normal"/>
    </style:style>
    <style:style style:name="P14" style:family="paragraph" style:parent-style-name="Text_20_body">
      <style:paragraph-properties fo:margin-top="0cm" fo:margin-bottom="0cm" fo:text-align="justify" style:justify-single-word="false"/>
      <style:text-properties fo:font-variant="normal" fo:text-transform="none" fo:color="#000000" style:font-name="Georgia" fo:font-size="12pt" fo:letter-spacing="normal" fo:font-style="normal" fo:font-weight="normal" style:font-size-asian="12pt" style:font-style-asian="normal" style:font-weight-asian="normal" style:font-name-complex="Georgia" style:font-size-complex="12pt"/>
    </style:style>
    <style:style style:name="P15" style:family="paragraph" style:parent-style-name="Text_20_body">
      <style:paragraph-properties fo:margin-top="0cm" fo:margin-bottom="0cm" fo:text-align="justify" style:justify-single-word="false"/>
      <style:text-properties fo:font-variant="normal" fo:text-transform="none" fo:color="#000000" style:font-name="Georgia" fo:font-size="12pt" fo:letter-spacing="normal" fo:font-style="normal" fo:font-weight="normal" style:font-size-asian="12pt" style:font-style-asian="normal" style:font-weight-asian="normal" style:font-name-complex="Georgia" style:font-size-complex="12pt" style:font-weight-complex="bold"/>
    </style:style>
    <style:style style:name="P16" style:family="paragraph" style:parent-style-name="Heading_20_1">
      <style:paragraph-properties fo:margin-top="0cm" fo:margin-bottom="0cm" fo:text-align="justify" style:justify-single-word="false"/>
      <style:text-properties fo:font-variant="normal" fo:text-transform="none" style:use-window-font-color="true" style:font-name="Georgia" fo:font-size="14pt" fo:letter-spacing="normal" fo:font-style="normal" fo:font-weight="bold" style:font-size-asian="14pt" style:font-style-asian="normal" style:font-weight-asian="bold" style:font-name-complex="Georgia" style:font-size-complex="14pt" style:font-weight-complex="bold"/>
    </style:style>
    <style:style style:name="T1" style:family="text">
      <style:text-properties fo:font-variant="normal" fo:text-transform="none" fo:color="#000000" style:font-name="Georgia" fo:font-size="12pt" fo:letter-spacing="normal" fo:font-style="normal" fo:font-weight="normal" style:font-size-asian="12pt" style:font-style-asian="normal" style:font-weight-asian="normal" style:font-name-complex="Georgia" style:font-size-complex="12pt"/>
    </style:style>
    <style:style style:name="T2" style:family="text">
      <style:text-properties fo:font-variant="normal" fo:text-transform="none" fo:color="#000000" style:font-name="Georgia" fo:font-size="12pt" fo:letter-spacing="normal" fo:font-style="normal" fo:font-weight="bold" style:font-size-asian="12pt" style:font-style-asian="normal" style:font-weight-asian="bold" style:font-name-complex="Georgia" style:font-size-complex="12pt" style:font-weight-complex="bold"/>
    </style:style>
    <style:style style:name="T3" style:family="text">
      <style:text-properties fo:font-variant="normal" fo:text-transform="none" style:use-window-font-color="true" style:text-line-through-style="none" style:font-name="Georgia" fo:font-size="12pt" fo:letter-spacing="normal" fo:font-style="italic" style:text-underline-style="none" fo:font-weight="normal" style:font-size-asian="12pt" style:font-style-asian="italic" style:font-weight-asian="normal" style:font-name-complex="Georgia" style:font-weight-complex="normal"/>
    </style:style>
    <style:style style:name="T4" style:family="text">
      <style:text-properties fo:font-variant="normal" fo:text-transform="none" style:use-window-font-color="true" style:text-line-through-style="none" style:font-name="Georgia" fo:font-size="12pt" fo:letter-spacing="normal" fo:language="ru" fo:country="RU" fo:font-style="italic" style:text-underline-style="none" fo:font-weight="normal" style:font-size-asian="12pt" style:font-style-asian="italic" style:font-weight-asian="normal" style:font-name-complex="Georgia" style:font-weight-complex="normal"/>
    </style:style>
    <style:style style:name="T5" style:family="text">
      <style:text-properties fo:font-variant="normal" fo:text-transform="none" style:use-window-font-color="true" style:font-name="Georgia" fo:font-size="12pt" fo:letter-spacing="normal" fo:font-style="normal" fo:font-weight="normal" style:font-size-asian="12pt" style:font-style-asian="normal" style:font-size-complex="12pt" style:font-style-complex="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italic" fo:font-weight="normal" style:font-style-asian="italic" style:font-style-complex="italic"/>
    </style:style>
    <style:style style:name="T8" style:family="text">
      <style:text-properties fo:font-variant="normal" fo:text-transform="none"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letter-spacing="normal" fo:font-style="italic" fo:font-weight="bold" style:font-style-asian="italic" style:font-weight-asian="bold" style:font-style-complex="italic" style:font-weight-complex="bold"/>
    </style:style>
    <style:style style:name="T10" style:family="text">
      <style:text-properties fo:font-variant="normal" fo:text-transform="none" style:font-name="Georgia" fo:letter-spacing="normal" fo:font-style="italic" fo:font-weight="normal" style:font-style-asian="italic" style:font-weight-asian="normal" style:font-style-complex="italic" style:font-weight-complex="normal"/>
    </style:style>
    <style:style style:name="T11" style:family="text">
      <style:text-properties style:use-window-font-color="true" style:font-name="Georgia" fo:font-size="12pt" fo:font-style="italic" style:font-size-asian="12pt" style:font-style-asian="italic" style:font-name-complex="Georgia" style:font-size-complex="12pt" style:font-style-complex="italic"/>
    </style:style>
    <style:style style:name="T12" style:family="text">
      <style:text-properties style:use-window-font-color="true" style:font-name="Georgia" fo:font-size="12pt" fo:font-style="normal" style:font-size-asian="12pt" style:font-style-asian="normal" style:font-name-complex="Georgia" style:font-size-complex="12pt" style:font-style-complex="normal"/>
    </style:style>
    <style:style style:name="T13" style:family="text">
      <style:text-properties style:use-window-font-color="true" style:font-name="Georgia" fo:font-size="12pt" style:font-size-asian="12pt" style:font-name-complex="Georgia" style:font-size-complex="12pt"/>
    </style:style>
    <style:style style:name="T14" style:family="text">
      <style:text-properties style:use-window-font-color="true" style:font-name="Georgia" fo:font-size="12pt" style:font-size-asian="12pt" style:font-size-complex="12pt"/>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Западные спонсоры кикимор с «Козьего болота»</text:p>
      <text:p text:style-name="P1"/>
      <text:p text:style-name="P1"/>
      <text:p text:style-name="P2"><text:span text:style-name="T10">Дурак </text:span><text:span text:style-name="Emphasis"><text:span text:style-name="T10">учится на своих ошибках</text:span></text:span><text:span text:style-name="T10">, а </text:span><text:span text:style-name="Emphasis"><text:span text:style-name="T10">умный</text:span></text:span><text:span text:style-name="T10"> на чужих.</text:span></text:p>
      <text:p text:style-name="P12">Народная мудрость</text:p>
      <text:p text:style-name="P12"/>
      <text:p text:style-name="P13">Товарищ верь - пройдёт она и демократия и гласность!</text:p>
      <text:p text:style-name="P13">И вот тогда госбезопасность - припомнит вражьи имена.</text:p>
      <text:p text:style-name="P12">Демотиватор</text:p>
      <text:p text:style-name="P1"/>
      <text:p text:style-name="P3">Каждый в меру понимания работает на себя,</text:p>
      <text:p text:style-name="P2"><text:span text:style-name="T15">а в меру непонимания на того, кто знает и понимает больше его</text:span>.</text:p>
      <text:p text:style-name="P2">Концептуальный афоризм</text:p>
      <text:p text:style-name="P1"/>
      <text:p text:style-name="P1">Нынешняя ситуация на Украине напоминает Россию 90-х в наихудшем её проявлении. Тогда, во времена «дикого капитализма» в стране хозяйничали олигархи под опекой агентов западных спецслужб. Не было никакой стабильности, никакого устойчивого управления Россией по ПФУ в интересах народа.</text:p>
      <text:p text:style-name="P1"/>
      <text:p text:style-name="P1">Продолжающийся более 30 дней на Украине кризис управления, проявлением которого стал т.н. «евромайдан» показал то, что ранее было не так очевидно, либо не было очевидно вовсе. «Евромайдан» обнажил истинных <text:a xlink:type="simple" xlink:href="http://from-ua.com/voice/4fc0cc744825a.html">заказчиков и </text:a><text:a xlink:type="simple" xlink:href="http://from-ua.com/voice/4fc0cc744825a.html">участников</text:a> мистерии на «<text:a xlink:type="simple" xlink:href="http://ru.wikipedia.org/wiki/Козье_болото">Козьем болоте</text:a>», переименованном в «<text:a xlink:type="simple" xlink:href="http://ru.wikipedia.org/wiki/Майдан_Незалежности#.D0.98.D1.81.D1.82.D0.BE.D1.80.D0.B8.D1.8F">Майдан</text:a>» в 1991 году. По традиции жанра, в этом действе не обошлось без щупалец Госдепа США и «специалистов» Гарвардского университета.</text:p>
      <text:p text:style-name="P1"/>
      <text:p text:style-name="P9"><text:span text:style-name="T13">Так, например, </text:span><text:span text:style-name="T5">7 декабря 2012 г.</text:span><text:span text:style-name="T14"> теперь уже </text:span><text:span text:style-name="T13">бывшая госсекретарь США Х. Клинтон </text:span><text:a xlink:type="simple" xlink:href="http://www.memoid.ru/node/Klinton_my_ne_pozvolim_vosstanovit_SSSR">заявила</text:a><text:span text:style-name="T13">:</text:span></text:p>
      <text:p text:style-name="P10"><text:span text:style-name="T6">«</text:span><text:span text:style-name="T7">Существует движение в сторону ресоветизации региона. Это будет называться Таможенным союзом, Евразийским союзом и всё в таком роде. Не будем заблуждаться на этот счёт. </text:span><text:span text:style-name="T8">Мы</text:span><text:span text:style-name="T7"> знаем, в чём заключается цель, и </text:span><text:span text:style-name="T9">мы стараемся разработать эффективные способы того, как замедлить это или предотвратить это</text:span><text:span text:style-name="T6">»</text:span> </text:p>
      <text:p text:style-name="P1"/>
      <text:p text:style-name="P1">Что же касается причастности специалистов Гарварда и конкретно ранее <text:a xlink:type="simple" xlink:href="http://old.kpe.ru/about/life/2044/">известной нам</text:a> Фионы Хилл к событиям на Украине, к заявлению Виталия Кличко о намерении баллотироваться на пост президента страны, то приведенный ниже материал даёт полную картину этого. Выражаем надежду на то, что после наведения порядка в украинской столице, власти Украины смогут адекватно и<text:span text:style-name="T17">з</text:span>пользовать «болотную фактуру», т.е. накопленный за дни «майдана» следственный материал и сделают глубокие выводы с целью не повторять подобных ошибок впредь. Что же касается народа, то «евромайдан» хороший повод развернуть активную деятельность по доведению КОБ до обыкновенных людей, повысить меру понимания прои<text:span text:style-name="T17">з</text:span>ходящего.</text:p>
      <text:p text:style-name="P1"/>
      <text:p text:style-name="P1">Все выделения <text:span text:style-name="T16">жирным</text:span> шрифтом в тексте ниже сделаны нами.</text:p>
      <text:p text:style-name="P2">ИАС КПЕ</text:p>
      <text:h text:style-name="P16" text:outline-level="1"/>
      <text:h text:style-name="P16" text:outline-level="1">Американские тренеры Виталия Кличко</text:h>
      <text:p text:style-name="P4"/>
      <text:p text:style-name="P4"/>
      <text:p text:style-name="P7">Так уж в независимой Украине повелось, что нет ни одного государственного министерства или ведомства, ни одной парламентской политической партии, кроме коммунистов, где бы не пристроились «тихие американцы» или британцы, или немцы, которые подсказывают украинским политикам и чиновникам, как им управлять этой <text:soft-page-break/>страной.</text:p>
      <text:p text:style-name="P7"/>
      <text:p text:style-name="P7">И здесь вряд ли что-то изменится, <text:span text:style-name="T18">если очередным президентом Украины станет Виталий Кличко. Скорее даже эта болезнь проявится тогда в полной мере.</text:span> <text:span text:style-name="T16">Не имея нужных для управления государством знаний и опыта, Кличко неизбежно станет игрушкой в руках тех, кто возведёт его на высшую ступень государственной иерархии и пристроится в тени его «трона»</text:span>. Среди них будут и <text:span text:style-name="T16">американские консультанты, работающие с партией УДАР</text:span>. Интересно посмотреть, что представляют собой компании, которые посредничают в контактах Кличко с Конгрессом США и американскими правительственными ведомствами, а также работают с его штабом в качестве советников по организации преждевременно начавшихся президентских гонок…</text:p>
      <text:p text:style-name="P7"/>
      <text:p text:style-name="P7">До последнего времени, по словам политического стратега <text:span text:style-name="T16">УДАР</text:span>а Ростислава Павленко, партия <text:span text:style-name="T16">работал</text:span>а <text:span text:style-name="T16">с американской компанией </text:span><text:a xlink:type="simple" xlink:href="http://pbn-hkstrategies.com/ru/Главная-страница/"><text:span text:style-name="T16">PBN</text:span></text:a>, которая <text:span text:style-name="T16">специализируется в области так называемых стратегических коммуникаций на рынках России, Украины</text:span> и других <text:span text:style-name="T16">стран СНГ</text:span>. Как указано на <text:a xlink:type="simple" xlink:href="http://pbn-hkstrategies.com/ru/Главная-страница/">сайте PBN</text:a>, ключевыми направлениями работы компании являют «корпоративные и кризисные коммуникации; связи с общественностью и взаимодействие с органами государственной власти; финансовые коммуникации и отношения с инвесторами».</text:p>
      <text:p text:style-name="P7"/>
      <text:p text:style-name="P7">Учитывая, что <text:span text:style-name="T16">в совете директоров PBN числятся</text:span> такие личности, как Георгий <text:span text:style-name="T16">Оганов</text:span>, <text:span text:style-name="T16">бывший пресс-секретарь</text:span> Михаила <text:span text:style-name="T16">Горбачёва</text:span>, и Бернадрд <text:span text:style-name="T16">Сачер</text:span>, <text:span text:style-name="T16">глава совета директоров</text:span> международной инвестиционной <text:span text:style-name="T16">компании «Альфа-Капитал»</text:span>, то вполне можно предположить, что <text:span text:style-name="T16">PBN – одна из тех западных структур, которые давно присосались, как пиявки, к постсоветским странам, чтобы перекачивать из них деньги в американские банки, пользуясь связями в высших эшелонах государственной власти и большом бизнесе</text:span>.</text:p>
      <text:p text:style-name="P7"/>
      <text:p text:style-name="P6"><text:span text:style-name="T2">Украинским офисом</text:span><text:span text:style-name="T1"> компании </text:span><text:span text:style-name="T2">руководит</text:span><text:span text:style-name="T1"> американский гражданин </text:span><text:span text:style-name="Strong_20_Emphasis"><text:span text:style-name="T1">Мирон </text:span></text:span><text:span text:style-name="Strong_20_Emphasis"><text:span text:style-name="T2">Василик</text:span></text:span><text:span text:style-name="Strong_20_Emphasis"><text:span text:style-name="T1">, в прошлом </text:span></text:span><text:span text:style-name="Strong_20_Emphasis"><text:span text:style-name="T2">сотрудник Госдепартамента</text:span></text:span><text:span text:style-name="Strong_20_Emphasis"><text:span text:style-name="T1">, член наблюдательного совета связанного с разведкой США </text:span></text:span><text:a xlink:type="simple" xlink:href="http://www.sbras.nsc.ru/found/fond/eurasia.htm"><text:span text:style-name="Strong_20_Emphasis">фонда «Евразия»</text:span></text:a><text:span text:style-name="Strong_20_Emphasis"><text:span text:style-name="T1">, </text:span></text:span><text:span text:style-name="Strong_20_Emphasis"><text:span text:style-name="T2">член наблюдательного совета основанного</text:span></text:span><text:span text:style-name="Strong_20_Emphasis"><text:span text:style-name="T1"> </text:span></text:span><text:span text:style-name="Strong_20_Emphasis"><text:span text:style-name="T2">на деньги Джорджа Сороса</text:span></text:span><text:span text:style-name="Strong_20_Emphasis"><text:span text:style-name="T1"> </text:span></text:span><text:a xlink:type="simple" xlink:href="http://icps.com.ua/"><text:span text:style-name="Strong_20_Emphasis">Международного центра перспективных исследований</text:span></text:a><text:span text:style-name="Strong_20_Emphasis"><text:span text:style-name="T1">. Этот центр, кстати, </text:span></text:span><text:span text:style-name="Strong_20_Emphasis"><text:span text:style-name="T2">внёс свой вклад в написание</text:span></text:span><text:span text:style-name="Strong_20_Emphasis"><text:span text:style-name="T1"> такого проекта </text:span></text:span><text:span text:style-name="Strong_20_Emphasis"><text:span text:style-name="T2">соглашения о зоне свободной торговли</text:span></text:span><text:span text:style-name="Strong_20_Emphasis"><text:span text:style-name="T1"> </text:span></text:span><text:span text:style-name="Strong_20_Emphasis"><text:span text:style-name="T2">Украины с ЕС</text:span></text:span><text:span text:style-name="Strong_20_Emphasis"><text:span text:style-name="T1">, что президент Украины расценил его как угрозу национальным интересам страны. </text:span></text:span></text:p>
      <text:p text:style-name="P6"><text:span text:style-name="Strong_20_Emphasis"><text:span text:style-name="T1"/></text:span></text:p>
      <text:p text:style-name="P6"><text:span text:style-name="Strong_20_Emphasis"><text:span text:style-name="T2">Жена Василика</text:span></text:span><text:span text:style-name="Strong_20_Emphasis"><text:span text:style-name="T1">, Мария Ионова, с 2012 года - </text:span></text:span><text:span text:style-name="Strong_20_Emphasis"><text:span text:style-name="T2">депутат Верховной рады от партии УДАР</text:span></text:span><text:span text:style-name="Strong_20_Emphasis"><text:span text:style-name="T1">. Не сразу поймёшь, правда, </text:span></text:span><text:span text:style-name="T1">за какие заслуги она в 2005 году из мелкого предпринимателя и помощника депутата вдруг стала консультантом президента Украины (!), а затем сотрудником его администрации. Это чтобы было понятнее, какими возможностями располагал глава офиса PBN в Украине после «оранжевой революции».</text:span></text:p>
      <text:p text:style-name="P7"/>
      <text:p text:style-name="P8">После создания партии УДАР PBN переключилась на работу с командой Виталия Кличко, помогала ей устанавливать связи в Белом доме, Конгрессе, Госдепартаменте и Совете национальной безопасности США. PBN организовала ряд визитов лидера партии и его заместителей в Вашингтон. Именно эта компания вывела Кличко на сенатора Джона Маккейна, а также на ряд чиновников Госдепа и СНБ, отличающихся особо нервной реакцией на всё, что связано с Россией.</text:p>
      <text:p text:style-name="P15"/>
      <text:p text:style-name="P7">Руководитель украинского офиса PBN, помогая Виталию Кличко устанавливать нужные связи в американском истеблишменте, опирался в основном на свою давнюю знакомую по работе в фонде «Евразия» <text:a xlink:type="simple" xlink:href="http://www.brookings.edu/experts/hillf"><text:span text:style-name="T16">Фиону Хилл</text:span></text:a>, которая относится к наиболее реакционному крылу американских неоконсерваторов. В частности, <text:span text:style-name="T16">она прославилась тем, что </text:span><text:soft-page-break/><text:span text:style-name="T16">всячески поддерживала действия ваххабитов в Чечне, придумывала оправдания теракту в Беслане, а на слушаниях в Конгрессе США выступила против признания исламистской группировки «</text:span><text:a xlink:type="simple" xlink:href="http://ru.wikipedia.org/wiki/Хизб_ут-Тахрир_аль-Ислами"><text:span text:style-name="T16">Хизб-ут-Тахрир</text:span></text:a><text:span text:style-name="T16">» террористической</text:span>. В годы президентского правления Буша-младшего Фиона Хилл занимала в Национальном совете по разведке пост главного специалиста по России и Евразии. Она поддерживает тесные связи с украинской диаспорой и считает себя большим другом Украины (почему-то только её националистической части).</text:p>
      <text:p text:style-name="P7"/>
      <text:p text:style-name="P7">Таким образом, если Виталий Кличко станет президентом (а Вашингтон, судя по всему, именно к этому и ведёт, как бы ни надували щеки Арсений Яценюк и Олег Тягнибок), то возможности The PBN Company в Украине останутся не менее обширными, чем во времена президента Ющенко. А может, и нет. Потому что, как сказал всезнающий украинский политолог Кость Бондаренко, <text:span text:style-name="T16">УДАР</text:span> с недавних пор <text:span text:style-name="T16">сотрудничает с</text:span> другой американской компанией - <text:a xlink:type="simple" xlink:href="http://gqrr.com/"><text:span text:style-name="T16">Greenberg Quinlan Rosner </text:span></text:a><text:span text:style-name="T16">(GQR)</text:span>. </text:p>
      <text:p text:style-name="P7"/>
      <text:p text:style-name="P7">Greenberg Quinlan Rosner – это ещё более крупная компания по предоставлению консультационных услуг, которая работает в 80 странах. Занимается тем же, что и PBN. Но, пожалуй, главным её отличием от PBN является то, что <text:span text:style-name="T16">в США GQR ориентируется больше на Демократическую</text:span>, а не на Республиканскую партию, как контора Мирона Василика.</text:p>
      <text:p text:style-name="P7"/>
      <text:p text:style-name="P7"><text:span text:style-name="T16">Решение сменить одного американского тренера на другого связано</text:span>, вероятно, <text:span text:style-name="T16">с тем, что</text:span> чем дальше дело продвигается к президентским выборам в Украине, тем лучше в партии УДАР начинают понимать, что Виталию Кличко следует опираться в данный момент, прежде всего, на <text:span text:style-name="T16">американских демократов</text:span>, которые всё еще <text:span text:style-name="T16">будут «рулить» в Белом доме в 2015 году</text:span>. Так что переориентация на <text:span text:style-name="T16">Greenberg Quinlan Rosner,</text:span><text:span text:style-name="T18"> которая </text:span><text:span text:style-name="T16">занималась</text:span> <text:span text:style-name="T16">избирательными кампаниями </text:span><text:span text:style-name="T18">президента США</text:span><text:span text:style-name="T16"> Билла Клинтона</text:span> и кандидата в президенты <text:span text:style-name="T16">Эла Гора</text:span>, помогала Демократической партии на выборах в Конгресс и выборах губернаторов штатов, - это разумный шаг.</text:p>
      <text:p text:style-name="P7"/>
      <text:p text:style-name="P7"><text:span text:style-name="T16">GQR</text:span> – не новичок в Украине, да и на постсоветском пространстве в целом. <text:span text:style-name="T16">В 2007 году</text:span>, к примеру, <text:span text:style-name="T16">компания работала с партией «Наша Украина»</text:span>. Результаты для партии были плачевными, но при выборе УДАРом нового партнёра, видимо, сыграли роль старые связи. Неважно, что прежние избирательные кампании GQR в Украине заканчивались неудачей, какие-то приятные моменты от сотрудничества в памяти украинских и американских коллег, видимо, остались. Ими может быть и удовольствие от «распила» предвыборного бюджета партий, кто знает? Сие суть тайна великая в любой сплоченной команде политтехнологов.</text:p>
      <text:p text:style-name="P7"/>
      <text:p text:style-name="P7">К тому же на счету <text:span text:style-name="T16">GQR есть и успехи</text:span> в проведении кампаний по выборам президентов и парламентов в ряде стран. Успех <text:span text:style-name="T16">имел место</text:span>, например, <text:span text:style-name="T16">в Румынии, ФРГ и Великобритании</text:span>, где у GQR остались связи в правительственных и политических кругах. А это значительно расширяет спектр возможностей GQR для оказания услуг будущему президенту Украины, если для Виталия Кличко всё сложится благополучно. По крайней мере, на какое-то время. Как для <text:span text:style-name="T16">Михаила Саакашвили, которого GQR тоже привела к власти</text:span>, а потом учила его управлять Грузией по американским рецептам, пока грузинам не надоело.</text:p>
      <text:p text:style-name="P7"/>
      <text:p text:style-name="P7">Как всё это повернётся потом для Украины, пока сказать трудно. Может, по примеру Грузии Украина переживёт ещё одну майданную революцию. Ей не привыкать. Потому что <text:span text:style-name="T16">как американских тренеров ни меняй, а результат всё равно получается одинаковый – не в пользу той страны, которую они «учат жить»</text:span>.</text:p>
      <text:p text:style-name="P7"/>
      <text:p text:style-name="P5"><text:a xlink:type="simple" xlink:href="http://www.fondsk.ru/authors/aleksandr-savchenko-92.html"><text:span text:style-name="Strong_20_Emphasis"><text:span text:style-name="T3">Александр С</text:span></text:span></text:a><text:a xlink:type="simple" xlink:href="http://www.fondsk.ru/authors/aleksandr-savchenko-92.html"><text:span text:style-name="Strong_20_Emphasis"><text:span text:style-name="T4">а</text:span></text:span></text:a><text:span text:style-name="T4">вченко</text:span><text:span text:style-name="T11"> </text:span></text:p>
      <text:p text:style-name="P5"><text:a xlink:type="simple" xlink:href="http://www.fondsk.ru/news/2013/12/17/amerikanskie-trenery-vitalija-klichko-24648.html"><text:span text:style-name="Internet_20_link"><text:span text:style-name="T12">Источник</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Mangal2"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Arial Unicode MS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1" style:font-size-asian="24pt" style:font-weight-asian="bold" style:font-name-complex="Mangal2"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8cm" fo:margin-bottom="2cm" fo:margin-left="2cm" fo:margin-right="0.9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pe </meta:initial-creator>
    <meta:creation-date>2013-12-21T12:36:39</meta:creation-date>
    <meta:editing-duration>P2171DT9H32M41S</meta:editing-duration>
    <meta:generator>OpenOffice/4.0.1$Win32 OpenOffice.org_project/401m5$Build-9714</meta:generator>
    <meta:document-statistic meta:table-count="0" meta:image-count="0" meta:object-count="0" meta:page-count="3" meta:paragraph-count="33" meta:word-count="1293" meta:character-count="9222"/>
    <dc:date>2013-12-23T17:12:28.32</dc:date>
    <dc:creator>kpe </dc:creator>
    <meta:editing-cycles>1</meta:editing-cycles>
  </office:meta>
</office:document-meta>
</file>